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>
        <style:tab-stops>
          <style:tab-stop style:type="left" style:leader-style="dotted" style:leader-text="." style:position="5.4145in"/>
        </style:tab-stops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style:font-weight-complex="bold"/>
    </style:style>
    <style:style style:name="P2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3.6423in"/>
          <style:tab-stop style:type="left" style:leader-style="dotted" style:leader-text="." style:position="5.9062in"/>
        </style:tab-stops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Normálny" style:family="paragraph">
      <style:paragraph-properties>
        <style:tab-stops>
          <style:tab-stop style:type="left" style:leader-style="dotted" style:leader-text="." style:position="3.6423in"/>
          <style:tab-stop style:type="left" style:leader-style="dotted" style:leader-text="." style:position="5.9062in"/>
        </style:tab-stops>
      </style:paragraph-properties>
      <style:text-properties fo:font-size="9pt" style:font-size-asian="9pt" style:font-size-complex="9pt"/>
    </style:style>
    <style:style style:name="P27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38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39" style:parent-style-name="Predvolenépísmoodseku" style:family="text">
      <style:text-properties fo:font-weight="bold" style:font-weight-asian="bold" style:language-asian="sk" style:country-asian="SK"/>
    </style:style>
    <style:style style:name="T40" style:parent-style-name="Predvolenépísmoodseku" style:family="text">
      <style:text-properties fo:font-weight="bold" style:font-weight-asian="bold" style:language-asian="sk" style:country-asian="SK"/>
    </style:style>
    <style:style style:name="P41" style:parent-style-name="Normálny" style:family="paragraph">
      <style:paragraph-properties>
        <style:tab-stops>
          <style:tab-stop style:type="left" style:position="3.5437in"/>
          <style:tab-stop style:type="left" style:position="5.1187in"/>
        </style:tab-stops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6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49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5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1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font-weight="bold" style:font-weight-asian="bold"/>
    </style:style>
    <style:style style:name="P55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font-weight="bold" style:font-weight-asian="bold"/>
    </style:style>
    <style:style style:name="P56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57" style:parent-style-name="Predvolenépísmoodseku" style:family="text">
      <style:text-properties fo:font-weight="bold" style:font-weight-asian="bold"/>
    </style:style>
    <style:style style:name="P5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9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61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Hypertextovéprepojenie" style:family="text">
      <style:text-properties style:font-name="Times New Roman" fo:font-style="italic" style:font-style-asian="italic"/>
    </style:style>
    <style:style style:name="T63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>Mesto Leopoldov</text:p>
      <text:p text:style-name="P5">Hlohovská cesta 104/2</text:p>
      <text:p text:style-name="P6"><text:span text:style-name="T7">920 41 Leopoldov</text:span></text:p>
      <text:p text:style-name="P8">Vec</text:p>
      <text:p text:style-name="P9">Žiadosť o povolenie zvláštneho užívania cesty z dôvodu konania športového alebo iného<text:s/>podujatia</text:p>
      <text:p text:style-name="P10"/>
      <text:p text:style-name="P11">V zmysle § 8 zákona č. 135/1961 Zb. o pozemných komunikáciách (cestný zákon) v znení neskorších predpisov a § 11 vyhlášky č. 35/1984 Zb., ktorou sa vykonáva zákon o pozemných komunikáciách (cestný zákon), týmto žiadame o povolenie na<text:s/><text:span text:style-name="T12">zvláštne už</text:span><text:span text:style-name="T13">ívanie miestnej komunikácie</text:span></text:p>
      <text:p text:style-name="P14"/>
      <text:p text:style-name="P15"><text:span text:style-name="T16">Na ulici</text:span><text:tab/>v Leopoldove<text:span text:style-name="T17"><text:tab/></text:span></text:p>
      <text:p text:style-name="P18"><text:span text:style-name="T19">záber bude na</text:span><text:tab/></text:p>
      <text:p text:style-name="P20"><text:span text:style-name="T21">Zvláštnym užívaním bude<text:s/></text:span><text:span text:style-name="T22">(názov podujatia)</text:span><text:tab/></text:p>
      <text:p text:style-name="P23"><text:span text:style-name="T24">Budú umiestnené</text:span><text:tab/><text:span text:style-name="T25">na ploche</text:span><text:tab/>m2</text:p>
      <text:p text:style-name="P26">(stánky, stolíky, stany, pódium, vystavený objekt – napr. auto, reklamný panel)</text:p>
      <text:p text:style-name="P27"><text:span text:style-name="T28">Termín podujatia <text:s/></text:span><text:span text:style-name="T29"><text:tab/>od</text:span><text:tab/>hod<text:tab/><text:span text:style-name="T30">dňa</text:span><text:tab/></text:p>
      <text:p text:style-name="P31"><text:tab/><text:span text:style-name="T32">od</text:span><text:tab/>hod<text:tab/><text:span text:style-name="T33">dňa</text:span><text:tab/></text:p>
      <text:p text:style-name="P34"><text:span text:style-name="T35">Podujatie zabezpečuje</text:span><text:span text:style-name="T36"><text:tab/></text:span></text:p>
      <text:p text:style-name="P37">Osoba zodpovedná za organizáciu podujatia:</text:p>
      <text:p text:style-name="P38"><text:span text:style-name="T39"><draw:custom-shape svg:x="3.06042in" svg:y="0.32361in" svg:width="0.39236in" svg:height="0.24028in" draw:z-index="251659264" draw:id="id0" draw:style-name="a0" draw:name="Obdĺžnik 8" text:anchor-type="paragraph"><svg:desc/><draw:enhanced-geometry draw:type="non-primitive" svg:viewBox="0 0 21600 21600" draw:enhanced-path="M 0 0 L 21600 0 21600 21600 0 21600 Z N"/></draw:custom-shape></text:span><text:span text:style-name="T40"><draw:custom-shape svg:x="4.65694in" svg:y="0.32569in" svg:width="0.39236in" svg:height="0.24028in" draw:z-index="251661312" draw:id="id1" draw:style-name="a1" draw:name="Obdĺžnik 9" text:anchor-type="paragraph"><svg:desc/><draw:enhanced-geometry draw:type="non-primitive" svg:viewBox="0 0 21600 21600" draw:enhanced-path="M 0 0 L 21600 0 21600 21600 0 21600 Z N"/></draw:custom-shape></text:span>Meno:<text:tab/>tel. kontakt<text:tab/></text:p>
      <text:p text:style-name="P41"><text:span text:style-name="T42">Riadenie cestnej premávky bude zabezpečené:</text:span><text:span text:style-name="T43"><text:tab/>dočasným DZ</text:span><text:span text:style-name="T44"><text:tab/>Príslušníkmi PZ</text:span></text:p>
      <text:p text:style-name="P45"><text:bookmark-start text:name="_Hlk93053407"/>Svojím podpisom potvrdzujem, že súhlasím so spracovaním osobných údajov vymedzených v tejto žiadosti a v priložených prílohách v súlade so zákonom č. 18/2018 Z. z. o ochrane osobných údajov a o zmene a doplnení niektorých zákonov a s ich uložením a likvidáciou v súlade s platným registratúrnym poriadkom.</text:p>
      <text:p text:style-name="P46">Organizátor je povinný zabezpečiť vyčistenie plochy záberu verejného priestranstva na vlastné náklady a zabezpečiť dostatok nádob na uloženie komunálneho odpadu a ich pravidelné vyprázdňovanie, avšak nie do siete mestských odpadkových kontajnerov.<text:bookmark-end text:name="_Hlk93053407"/></text:p>
      <text:p text:style-name="P47"/>
      <text:p text:style-name="P48"><text:tab/></text:p>
      <text:p text:style-name="P49">Podpis žiadateľa</text:p>
      <text:p text:style-name="P50">Prílohy:</text:p>
      <text:list text:style-name="LFO1" text:continue-numbering="true">
        <text:list-item>
          <text:p text:style-name="P51"><text:span text:style-name="T52">Situácia trasy<text:s/></text:span><text:span text:style-name="T53">pretekov/podujatia<text:s/></text:span></text:p>
        </text:list-item>
        <text:list-item>
          <text:p text:style-name="P54">Harmonogram podujatia</text:p>
        </text:list-item>
        <text:list-item>
          <text:p text:style-name="P55">Predpokladaný počet účastníkov</text:p>
        </text:list-item>
        <text:list-item>
          <text:p text:style-name="P56"><text:span text:style-name="T57">Správny poplatok<text:s/></text:span>podľa pol. 82 písm. b) zákona č. 145/1995 Z. z. o správnych poplatkoch</text:p>
        </text:list-item>
      </text:list>
      <text:p text:style-name="P58"/>
      <text:soft-page-break/>
      <text:p text:style-name="P5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0"><text:span text:style-name="T61">Informácie o spracúvaní osobných údajov prevádzkovateľom sú vám plne k dispozícii na webovom sídle<text:s/></text:span><text:a xlink:href="http://www.osobnyudaj.sk/informovanie" office:target-frame-name="_top" xlink:show="replace"><text:span text:style-name="T62">www.osobnyudaj.sk/informovanie</text:span></text:a><text:span text:style-name="T63">, ako aj vo fyzickej podobe v sídle a na všetkých kontaktných miestach prevádzkovateľa.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1-24T21:27:00Z</meta:creation-date>
    <dc:date>2022-04-22T20:03:00Z</dc:date>
    <meta:print-date>2021-11-18T10:28:00Z</meta:print-date>
    <meta:template xlink:href="Normal.dotm" xlink:type="simple"/>
    <meta:editing-cycles>3</meta:editing-cycles>
    <meta:editing-duration>PT0S</meta:editing-duration>
    <meta:document-statistic meta:page-count="2" meta:paragraph-count="34" meta:word-count="327" meta:character-count="2253" meta:row-count="63" meta:non-whitespace-character-count="1960"/>
  </office:meta>
</office:document-meta>
</file>